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1.0375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1.4562in" style:use-optimal-column-width="false"/>
    </style:style>
    <style:style style:name="TableColumn10" style:family="table-column">
      <style:table-column-properties style:column-width="2.55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9.9916in" fo:margin-left="0in" table:align="center"/>
    </style:style>
    <style:style style:name="TableRow12" style:family="table-row">
      <style:table-row-properties style:min-row-height="0.1756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  <style:text-properties style:font-name-asian="標楷體" fo:color="#000000" fo:font-size="16pt" style:font-size-asian="16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  <style:text-properties style:font-name-asian="標楷體" fo:color="#000000" fo:font-size="16pt" style:font-size-asian="16pt"/>
    </style:style>
    <style:style style:name="TableRow17" style:family="table-row">
      <style:table-row-properties style:min-row-height="0.288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text-indent="0.018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justify" fo:text-indent="0.018in"/>
    </style:style>
    <style:style style:name="TableRow36" style:family="table-row">
      <style:table-row-properties style:min-row-height="0.29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text-indent="0.018in"/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 fo:text-indent="0.018in"/>
      <style:text-properties style:font-name="標楷體" style:font-name-asian="標楷體" fo:color="#000000"/>
    </style:style>
    <style:style style:name="TableRow41" style:family="table-row">
      <style:table-row-properties style:min-row-height="0.288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647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2" style:family="table-row">
      <style:table-row-properties style:min-row-height="0.532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 fo:margin-right="0.075in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end" fo:margin-right="0.075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style:snap-to-layout-grid="false" fo:text-align="end" fo:line-height="0.1666in" fo:margin-left="0in" fo:margin-right="0.0868in">
        <style:tab-stops/>
      </style:paragraph-properties>
    </style:style>
    <style:style style:name="TableCell77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line-height="0.1666in"/>
    </style:style>
    <style:style style:name="TableRow81" style:family="table-row">
      <style:table-row-properties style:min-row-height="0.0486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5326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end" fo:margin-right="0.075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end" fo:margin-right="0.075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清單段落" style:family="paragraph">
      <style:paragraph-properties style:snap-to-layout-grid="false" fo:text-align="end" fo:line-height="0.1666in" fo:margin-left="0in" fo:margin-right="0.0868in">
        <style:tab-stops/>
      </style:paragraph-properties>
    </style:style>
    <style:style style:name="TableCell100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0486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5326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end" fo:margin-right="0.075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end" fo:margin-right="0.075in"/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清單段落" style:family="paragraph">
      <style:paragraph-properties style:snap-to-layout-grid="false" fo:text-align="end" fo:line-height="0.1666in" fo:margin-left="0in" fo:margin-right="0.0868in">
        <style:tab-stops/>
      </style:paragraph-properties>
    </style:style>
    <style:style style:name="TableCell144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line-heigh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161" style:family="table-row">
      <style:table-row-properties style:min-row-height="0.473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end" fo:margin-right="0.075i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end" fo:margin-right="0.075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end" fo:margin-right="0.07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74" style:family="table-row">
      <style:table-row-properties style:row-height="1.3875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 fo:color="#00000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margin-top="0.125in" fo:line-height="0.1666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國民及學前教育署補(捐)助計畫項目經費表(非民間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6">
            <text:p text:style-name="P19"><text:span text:style-name="T20">申請學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<text:span text:style-name="T23">計畫名稱：</text:span><text:span text:style-name="T24">11</text:span><text:span text:style-name="T25">4</text:span><text:span text:style-name="T26">學年度國民中小學現職教師完成</text:span><text:span text:style-name="T27">臺灣台</text:span><text:span text:style-name="T28">語</text:span><text:span text:style-name="T29">/</text:span><text:span text:style-name="T30">客語</text:span><text:span text:style-name="T31">中高級以上</text:span><text:span text:style-name="T32">語言能力</text:span><text:span text:style-name="T33">認證考試報名費補助計畫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9">
            <text:p text:style-name="P38">計畫期程：114年8月1日起至115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9">
            <text:p text:style-name="P43">計畫經費總額：<text:s text:c="6"/>元，向本府申請補(捐)助金額：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補(捐)助項目</text:p>
          </table:table-cell>
          <table:covered-table-cell/>
          <table:table-cell table:style-name="TableCell49">
            <text:p text:style-name="P50">人數</text:p>
          </table:table-cell>
          <table:table-cell table:style-name="TableCell51">
            <text:p text:style-name="P52">單價</text:p>
            <text:p text:style-name="P53">(元)</text:p>
          </table:table-cell>
          <table:table-cell table:style-name="TableCell54" table:number-columns-spanned="3">
            <text:p text:style-name="P55">申請金額</text:p>
            <text:p text:style-name="P56">(元)</text:p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說明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5">
            <text:p text:style-name="P64">報</text:p>
            <text:p text:style-name="P65"/>
            <text:p text:style-name="P66">名</text:p>
            <text:p text:style-name="P67"/>
            <text:p text:style-name="P68">費</text:p>
          </table:table-cell>
          <table:table-cell table:style-name="TableCell69" table:number-rows-spanned="2">
            <text:p text:style-name="P70">客語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250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2" table:number-rows-spanned="2">
            <text:p text:style-name="P78">客家委員會114年度第2次及115年度第1次中高級以上客語語言能力認證考試，每師每試250元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臺灣台語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250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columns-spanned="2" table:number-rows-spanned="2">
            <text:p text:style-name="P101"><text:span text:style-name="T102">教育部</text:span><text:span text:style-name="T103">11</text:span><text:span text:style-name="T104">4</text:span><text:span text:style-name="T105">年度第</text:span><text:span text:style-name="T106">2</text:span><text:span text:style-name="T107">次及</text:span><text:span text:style-name="T108">11</text:span><text:span text:style-name="T109">5</text:span><text:span text:style-name="T110">年度第</text:span><text:span text:style-name="T111">1</text:span><text:span text:style-name="T112">次</text:span><text:span text:style-name="T113">臺灣台語</text:span><text:span text:style-name="T114">語言能力認證考試，且限擇</text:span><text:span text:style-name="T115">B</text:span><text:span text:style-name="T116">卷或</text:span><text:span text:style-name="T117">C</text:span><text:span text:style-name="T118">卷應考，每師每試</text:span><text:span text:style-name="T119">250</text:span><text:span text:style-name="T120">元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2</text:span><text:span text:style-name="T140">8</text:span><text:span text:style-name="T141">00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<text:span text:style-name="T146">國立成功大學</text:span><text:span text:style-name="T147">202</text:span><text:span text:style-name="T148">5</text:span><text:span text:style-name="T149">年秋季及</text:span><text:span text:style-name="T150">202</text:span><text:span text:style-name="T151">6</text:span><text:span text:style-name="T152">年春季全民台語認證，且限擇「教育部臺灣閩南語羅馬字拼音方案」試</text:span><text:span text:style-name="T153"><text:s/></text:span><text:span text:style-name="T154">題應考者，每師每試</text:span><text:span text:style-name="T155">2,</text:span><text:span text:style-name="T156">8</text:span><text:span text:style-name="T157">00</text:span><text:span text:style-name="T158">元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合<text:s text:c="2"/>計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承辦人</text:p>
          </table:table-cell>
          <table:covered-table-cell/>
          <table:covered-table-cell/>
          <table:table-cell table:style-name="TableCell177" table:number-columns-spanned="2">
            <text:p text:style-name="P178">主任</text:p>
          </table:table-cell>
          <table:covered-table-cell/>
          <table:table-cell table:style-name="TableCell179" table:number-columns-spanned="3">
            <text:p text:style-name="P180">單位主(會)計</text:p>
          </table:table-cell>
          <table:covered-table-cell/>
          <table:covered-table-cell/>
          <table:table-cell table:style-name="TableCell181">
            <text:p text:style-name="P182">校長</text:p>
          </table:table-cell>
          <table:table-cell table:style-name="TableCell183">
            <text:p text:style-name="P18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asian="Times New Roman" style:font-name-complex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0.5909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署 國</meta:initial-creator>
    <dc:creator>程千綺</dc:creator>
    <meta:creation-date>2023-09-22T08:45:00Z</meta:creation-date>
    <dc:date>2025-06-27T02:43:00Z</dc:date>
    <meta:template xlink:href="Normal" xlink:type="simple"/>
    <meta:editing-cycles>13</meta:editing-cycles>
    <meta:editing-duration>PT1860S</meta:editing-duration>
    <meta:document-statistic meta:page-count="1" meta:paragraph-count="1" meta:word-count="67" meta:character-count="448" meta:row-count="3" meta:non-whitespace-character-count="382"/>
  </office:meta>
</office:document-meta>
</file>