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 style:font-pitch="variable"/>
    <style:font-face style:name="華康正顏楷體W5" svg:font-family="華康正顏楷體W5" style:font-family-generic="system" style:font-pitch="variable"/>
  </office:font-face-decls>
  <office:automatic-styles>
    <text:list-style style:name="LFO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/>
    </style:style>
    <style:style style:name="P3" style:parent-style-name="Standard" style:family="paragraph">
      <style:paragraph-properties fo:widows="2" fo:orphans="2" fo:text-align="center" fo:line-height="0.3472in" fo:margin-left="0.3347in" fo:background-color="#FFFFFF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line-height="0.3472in" fo:margin-left="0.3347in" fo:background-color="#FFFFFF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8638in" style:use-optimal-column-width="false"/>
    </style:style>
    <style:style style:name="TableColumn11" style:family="table-column">
      <style:table-column-properties style:column-width="4.9979in" style:use-optimal-column-width="false"/>
    </style:style>
    <style:style style:name="Table9" style:family="table">
      <style:table-properties style:width="6.8618in" fo:margin-left="0.0034in" table:align="left"/>
    </style:style>
    <style:style style:name="TableRow12" style:family="table-row">
      <style:table-row-properties style:min-row-height="0.356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left="0.2118in" fo:margin-right="0.3152in" fo:text-indent="0.000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left="0.1194in">
        <style:tab-stops/>
      </style:paragraph-properties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404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left="0.2118in" fo:margin-right="0.3152in" fo:text-indent="0.000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left="0.1194in">
        <style:tab-stops/>
      </style:paragraph-properties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40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left="0.2118in" fo:margin-right="0.3152in" fo:text-indent="0.000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left="0.1194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0.6888in"/>
    </style:style>
    <style:style style:name="Table28" style:family="table">
      <style:table-properties style:width="6.788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Standard" style:family="paragraph">
      <style:text-properties style:font-name="標楷體" style:font-name-asian="標楷體" style:font-name-complex="HiddenHorzOCR" fo:color="#242428" style:letter-kerning="false"/>
    </style:style>
    <style:style style:name="P145" style:parent-style-name="Standard" style:family="paragraph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style:font-name-complex="HiddenHorzOCR" fo:color="#242428" style:letter-kerning="false"/>
    </style:style>
    <style:style style:name="P147" style:parent-style-name="Standard" style:family="paragraph">
      <style:paragraph-properties fo:margin-left="0.4909in" fo:text-indent="-0.3909in">
        <style:tab-stops/>
      </style:paragraph-properties>
      <style:text-properties style:font-name="標楷體" style:font-name-asian="標楷體" style:font-name-complex="HiddenHorzOCR" fo:font-weight="bold" style:font-weight-asian="bold" fo:color="#242428" style:letter-kerning="false" fo:font-size="14pt" style:font-size-asian="14pt" style:font-size-complex="14pt"/>
    </style:style>
    <style:style style:name="P148" style:parent-style-name="Standard" style:family="paragraph">
      <style:paragraph-properties fo:line-height="0.3055in" fo:margin-left="0.4909in" fo:text-indent="-0.3909in">
        <style:tab-stops/>
      </style:paragraph-properties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P149" style:parent-style-name="Standard" style:family="paragraph">
      <style:paragraph-properties fo:line-height="0.3055in" fo:margin-left="0.4909in" fo:text-indent="-0.3909in">
        <style:tab-stops/>
      </style:paragraph-properties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P150" style:parent-style-name="Standard" style:family="paragraph">
      <style:paragraph-properties fo:line-height="0.3055in" fo:margin-left="0.4909in" fo:text-indent="-0.390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family="paragraph">
      <style:paragraph-properties fo:line-height="0.3055in" fo:margin-left="0.4909in" fo:text-indent="-0.3909in">
        <style:tab-stops/>
      </style:paragraph-properties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P153" style:parent-style-name="Standard" style:family="paragraph">
      <style:paragraph-properties fo:line-height="0.3055in" fo:margin-left="0.4909in" fo:text-indent="-0.3909in">
        <style:tab-stops/>
      </style:paragraph-properties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P154" style:parent-style-name="Standard" style:family="paragraph">
      <style:paragraph-properties fo:line-height="0.3055in" fo:margin-left="0.4909in" fo:text-indent="-0.3909in">
        <style:tab-stops/>
      </style:paragraph-properties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P155" style:parent-style-name="Standard" style:family="paragraph">
      <style:paragraph-properties fo:line-height="0.3055in" fo:margin-left="0.4909in" fo:text-indent="-0.39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style:font-name-complex="HiddenHorzOCR" style:letter-kerning="false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style:font-name-complex="HiddenHorzOCR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HiddenHorzOCR" fo:color="#242428" style:letter-kerning="false" fo:font-size="14pt" style:font-size-asian="14pt" style:font-size-complex="14pt"/>
    </style:style>
    <style:style style:name="P173" style:parent-style-name="Textbody" style:family="paragraph">
      <style:paragraph-properties fo:break-before="page"/>
    </style:style>
    <style:style style:name="P174" style:parent-style-name="Textbody" style:family="paragraph">
      <style:text-properties fo:font-weight="bold" style:font-weight-asian="bold"/>
    </style:style>
    <style:style style:name="P175" style:parent-style-name="Standard" style:family="paragraph">
      <style:paragraph-properties fo:widows="2" fo:orphans="2" fo:text-align="center" fo:line-height="0.3472in" fo:margin-left="0.3347in" fo:background-color="#FFFFFF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Standard" style:family="paragraph">
      <style:paragraph-properties style:snap-to-layout-grid="false" fo:line-height="0.4166in" fo:margin-left="0.4722in" fo:text-indent="-0.354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style:snap-to-layout-grid="false" fo:line-height="0.4166in" fo:margin-left="0.4722in" fo:text-indent="-0.354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line-height="0.4166in" fo:margin-left="0.4722in" fo:text-indent="-0.354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line-height="0.4166in" fo:margin-left="0.4722in" fo:text-indent="-0.354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line-height="0.4166in" fo:margin-left="0.4722in" fo:text-indent="-0.3541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line-height="0.4166in">
        <style:tab-stops>
          <style:tab-stop style:type="left" style:position="0.4166in"/>
        </style:tab-stops>
      </style:paragraph-properties>
    </style:style>
    <style:style style:name="T22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2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229" style:parent-style-name="無間距" style:family="paragraph">
      <style:paragraph-properties style:snap-to-layout-grid="false" fo:text-align="center" fo:line-height="0.4583in"/>
      <style:text-properties style:font-name="標楷體" style:font-name-asian="標楷體" fo:font-size="20pt" style:font-size-asian="20pt" style:font-size-complex="20pt"/>
    </style:style>
    <style:style style:name="P230" style:parent-style-name="Textbody" style:family="paragraph">
      <style:paragraph-properties style:snap-to-layout-grid="false" fo:text-align="justify" fo:line-height="0.4583in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Textbody" style:family="paragraph">
      <style:paragraph-properties style:snap-to-layout-grid="false" fo:margin-top="0.0694in" fo:margin-bottom="0.0694in" fo:line-height="0.4583in"/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style:snap-to-layout-grid="false" fo:margin-top="0.0694in" fo:margin-bottom="0.0694in" fo:line-height="0.458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Textbody" style:family="paragraph">
      <style:paragraph-properties style:snap-to-layout-grid="false" fo:margin-top="0.0694in" fo:margin-bottom="0.0694in" fo:line-height="0.458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Default" style:family="paragraph">
      <style:paragraph-properties style:snap-to-layout-grid="false" fo:text-align="justify" fo:margin-top="0.0833in" fo:margin-left="0.3347in">
        <style:tab-stops/>
      </style:paragraph-properties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1" draw:name="文字方塊 5" text:anchor-type="paragraph" svg:x="-0.0937in" svg:y="0.00906in" svg:width="0.73889in" svg:height="0.32153in" style:rel-width="scale" style:rel-height="scale"><draw:text-box><text:p text:style-name="P2">附件二</text:p></draw:text-box><svg:title/><svg:desc/></draw:frame></text:p>
      <text:p text:style-name="P3">「推動中小學數位學習精進方案」114年嘉義市中小學實施計畫-</text:p>
      <text:p text:style-name="P4"><text:span text:style-name="T5">AI</text:span><text:span text:style-name="T6">素養培訓計畫</text:span><text:span text:style-name="T7">-</text:span><text:span text:style-name="T8">學校推薦報名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校<text:s text:c="8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承<text:s text:c="3"/>辦<text:s text:c="2"/>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<text:s/>絡<text:s/>電<text:s/>話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姓<text:s/>名</text:p>
          </table:table-cell>
          <table:table-cell table:style-name="TableCell39">
            <text:p text:style-name="P40">身份別</text:p>
          </table:table-cell>
          <table:table-cell table:style-name="TableCell41">
            <text:p text:style-name="P42">參與場次</text:p>
          </table:table-cell>
          <table:table-cell table:style-name="TableCell43">
            <text:p text:style-name="P44">餐食偏好</text:p>
          </table:table-cell>
        </table:table-row>
        <table:table-row table:style-name="TableRow45">
          <table:table-cell table:style-name="TableCell46">
            <text:list text:style-name="LFO48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內文"><text:span text:style-name="T51">□</text:span><text:span text:style-name="T52">教師</text:span><text:span text:style-name="T53"><text:s text:c="2"/></text:span></text:p>
          </table:table-cell>
          <table:table-cell table:style-name="TableCell54">
            <text:p text:style-name="內文"><text:span text:style-name="T55">□</text:span><text:span text:style-name="T56">國小場次：</text:span><text:span text:style-name="T57">09:00-12:00 <text:s text:c="3"/></text:span></text:p>
            <text:p text:style-name="內文"><text:span text:style-name="T58">□</text:span><text:span text:style-name="T59">國中場次：</text:span><text:span text:style-name="T60">13:00~16:00</text:span></text:p>
          </table:table-cell>
          <table:table-cell table:style-name="TableCell61">
            <text:p text:style-name="P62">□葷<text:s text:c="7"/></text:p>
            <text:p text:style-name="P63">□素</text:p>
          </table:table-cell>
        </table:table-row>
        <table:table-row table:style-name="TableRow64">
          <table:table-cell table:style-name="TableCell65">
            <text:list text:style-name="LFO48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內文"><text:span text:style-name="T70">□</text:span><text:span text:style-name="T71">學生：</text:span><text:span text:style-name="T72">_____</text:span><text:span text:style-name="T73">年級</text:span></text:p>
          </table:table-cell>
          <table:table-cell table:style-name="TableCell74">
            <text:p text:style-name="內文"><text:span text:style-name="T75">□</text:span><text:span text:style-name="T76">國小場次：</text:span><text:span text:style-name="T77">09:00-12:00 <text:s text:c="3"/></text:span></text:p>
            <text:p text:style-name="內文"><text:span text:style-name="T78">□</text:span><text:span text:style-name="T79">國中場次：</text:span><text:span text:style-name="T80">13:00~16:00</text:span></text:p>
          </table:table-cell>
          <table:table-cell table:style-name="TableCell81">
            <text:p text:style-name="P82">□葷<text:s text:c="7"/></text:p>
            <text:p text:style-name="P83">□素</text:p>
          </table:table-cell>
        </table:table-row>
        <table:table-row table:style-name="TableRow84">
          <table:table-cell table:style-name="TableCell85">
            <text:list text:style-name="LFO48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內文"><text:span text:style-name="T90">□</text:span><text:span text:style-name="T91">學生：</text:span><text:span text:style-name="T92">_____</text:span><text:span text:style-name="T93">年級</text:span></text:p>
          </table:table-cell>
          <table:table-cell table:style-name="TableCell94">
            <text:p text:style-name="內文"><text:span text:style-name="T95">□</text:span><text:span text:style-name="T96">國小場次：</text:span><text:span text:style-name="T97">09:00-12:00 <text:s text:c="3"/></text:span></text:p>
            <text:p text:style-name="內文"><text:span text:style-name="T98">□</text:span><text:span text:style-name="T99">國中場次：</text:span><text:span text:style-name="T100">13:00~16:00</text:span></text:p>
          </table:table-cell>
          <table:table-cell table:style-name="TableCell101">
            <text:p text:style-name="P102">□葷<text:s text:c="7"/></text:p>
            <text:p text:style-name="P103">□素</text:p>
          </table:table-cell>
        </table:table-row>
        <table:table-row table:style-name="TableRow104">
          <table:table-cell table:style-name="TableCell105">
            <text:list text:style-name="LFO48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內文"><text:span text:style-name="T110">□</text:span><text:span text:style-name="T111">學生：</text:span><text:span text:style-name="T112">_____</text:span><text:span text:style-name="T113">年級</text:span></text:p>
          </table:table-cell>
          <table:table-cell table:style-name="TableCell114">
            <text:p text:style-name="內文"><text:span text:style-name="T115">□</text:span><text:span text:style-name="T116">國小場次：</text:span><text:span text:style-name="T117">09:00-12:00 <text:s text:c="3"/></text:span></text:p>
            <text:p text:style-name="內文"><text:span text:style-name="T118">□</text:span><text:span text:style-name="T119">國中場次：</text:span><text:span text:style-name="T120">13:00~16:00</text:span></text:p>
          </table:table-cell>
          <table:table-cell table:style-name="TableCell121">
            <text:p text:style-name="P122">□葷<text:s text:c="7"/></text:p>
            <text:p text:style-name="P123">□素</text:p>
          </table:table-cell>
        </table:table-row>
        <table:table-row table:style-name="TableRow124">
          <table:table-cell table:style-name="TableCell125">
            <text:list text:style-name="LFO48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（請自行增減列）</text:p>
          </table:table-cell>
          <table:table-cell table:style-name="TableCell129">
            <text:p text:style-name="內文"><text:span text:style-name="T130">□</text:span><text:span text:style-name="T131">學生：</text:span><text:span text:style-name="T132">_____</text:span><text:span text:style-name="T133">年級</text:span></text:p>
          </table:table-cell>
          <table:table-cell table:style-name="TableCell134">
            <text:p text:style-name="內文"><text:span text:style-name="T135">□</text:span><text:span text:style-name="T136">國小場次：</text:span><text:span text:style-name="T137">09:00-12:00 <text:s text:c="3"/></text:span></text:p>
            <text:p text:style-name="內文"><text:span text:style-name="T138">□</text:span><text:span text:style-name="T139">國中場次：</text:span><text:span text:style-name="T140">13:00~16:00</text:span></text:p>
          </table:table-cell>
          <table:table-cell table:style-name="TableCell141">
            <text:p text:style-name="P142">□葷<text:s text:c="7"/></text:p>
            <text:p text:style-name="P143">□素</text:p>
          </table:table-cell>
        </table:table-row>
      </table:table>
      <text:p text:style-name="P144"/>
      <text:p text:style-name="P145">承辦人：<text:s/><text:tab/><text:tab/><text:tab/><text:s text:c="8"/>主任：<text:tab/><text:tab/><text:tab/><text:s text:c="8"/>校長：</text:p>
      <text:p text:style-name="P146"/>
      <text:p text:style-name="P147">說明:</text:p>
      <text:list text:style-name="LFO49" text:continue-numbering="true">
        <text:list-item>
          <text:p text:style-name="P148">國小請推薦目前113學年度二至五年級學生。</text:p>
        </text:list-item>
        <text:list-item>
          <text:p text:style-name="P149">國中請推薦目前113學年度六至七年級學生。</text:p>
        </text:list-item>
        <text:list-item>
          <text:p text:style-name="P150"><text:span text:style-name="T151">推薦學校得薦派指導教師隨隊參與活動。</text:span></text:p>
        </text:list-item>
        <text:list-item>
          <text:p text:style-name="P152">可跨場次參加，如同時報名上下午場次，請填報用餐習慣。</text:p>
        </text:list-item>
        <text:list-item>
          <text:p text:style-name="P153">以本市AI教育實驗班結合個人化學習載具計畫學生優先錄取，每場次學生30人額滿為止。</text:p>
        </text:list-item>
        <text:list-item>
          <text:p text:style-name="P154">課程為實作練習，請學員準備筆電(請事先充飽電、帶延長線)及個人教育雲OpenID(連線網路使用)。</text:p>
        </text:list-item>
        <text:list-item>
          <text:p text:style-name="P155"><text:span text:style-name="T156">於</text:span><text:span text:style-name="T157">114</text:span><text:span text:style-name="T158">年</text:span><text:span text:style-name="T159">7</text:span><text:span text:style-name="T160">月</text:span><text:span text:style-name="T161">14</text:span><text:span text:style-name="T162">日</text:span><text:span text:style-name="T163">(</text:span><text:span text:style-name="T164">週一</text:span><text:span text:style-name="T165">)</text:span><text:span text:style-name="T166">以前將表單核章後送本市校園數位學習推動辦公室</text:span><text:span text:style-name="T167">(</text:span><text:span text:style-name="T168">位於玉山國中</text:span><text:span text:style-name="T169">)</text:span><text:a xlink:href="mailto:或掃描後逕寄至電子信箱eoeincy@gmail.com" office:target-frame-name="_top" xlink:show="replace"><text:span text:style-name="T170">或掃描後逕寄至電子信箱</text:span><text:span text:style-name="T171">eoeincy@gmail.com</text:span></text:a><text:span text:style-name="T172">。</text:span></text:p>
        </text:list-item>
      </text:list>
      <text:soft-page-break/>
      <text:p text:style-name="P173"><draw:frame draw:z-index="5" draw:id="id2" draw:style-name="a2" draw:name="文字方塊 4" text:anchor-type="paragraph" svg:x="-0.0937in" svg:y="0.00906in" svg:width="0.73889in" svg:height="0.32153in" style:rel-width="scale" style:rel-height="scale"><draw:text-box><text:p text:style-name="P174">附件三</text:p></draw:text-box><svg:title/><svg:desc/></draw:frame></text:p>
      <text:p text:style-name="P175">「推動中小學數位學習精進方案」114年嘉義市中小學實施計畫-</text:p>
      <text:p text:style-name="P176"><text:span text:style-name="T177">AI</text:span><text:span text:style-name="T178">素養培訓計畫</text:span><text:span text:style-name="T179">-</text:span><text:span text:style-name="T180">家長同意書</text:span></text:p>
      <text:list text:style-name="LFO50" text:continue-numbering="true">
        <text:list-item>
          <text:p text:style-name="P181"><text:span text:style-name="T182">培訓日期：</text:span><text:span text:style-name="T183">114</text:span><text:span text:style-name="T184">年</text:span><text:span text:style-name="T185">7</text:span><text:span text:style-name="T186">月</text:span><text:span text:style-name="T187">28</text:span><text:span text:style-name="T188">日</text:span><text:span text:style-name="T189">(</text:span><text:span text:style-name="T190">週一</text:span><text:span text:style-name="T191">)~8</text:span><text:span text:style-name="T192">月</text:span><text:span text:style-name="T193">1</text:span><text:span text:style-name="T194">日</text:span><text:span text:style-name="T195">(</text:span><text:span text:style-name="T196">週五</text:span><text:span text:style-name="T197">)</text:span><text:span text:style-name="T198">共</text:span><text:span text:style-name="T199">5</text:span><text:span text:style-name="T200">天。</text:span></text:p>
        </text:list-item>
        <text:list-item>
          <text:p text:style-name="P201"><text:span text:style-name="T202">培訓</text:span><text:span text:style-name="T203">時間：</text:span><text:span text:style-name="T204">□</text:span><text:span text:style-name="T205">國小場次</text:span><text:span text:style-name="T206">09</text:span><text:span text:style-name="T207">：</text:span><text:span text:style-name="T208">00</text:span><text:span text:style-name="T209">～</text:span><text:span text:style-name="T210">12:00 <text:s text:c="2"/></text:span><text:span text:style-name="T211">□</text:span><text:span text:style-name="T212">國中場次：</text:span><text:span text:style-name="T213">13:00~16:00 <text:s/></text:span></text:p>
        </text:list-item>
        <text:list-item>
          <text:p text:style-name="P214"><text:span text:style-name="T215">培訓目標：為推動科技工具之創意應用，提升學生邏輯思考及創作能力，雲端化與行動化平台數位教學資源，實作人工智慧機器學習方法，促進學生對於人工智慧之認知及理解。推廣創新科技領域課程。發展符合新課綱素養導向意涵之教學活動，增進學生基本能力之培養。</text:span></text:p>
        </text:list-item>
        <text:list-item>
          <text:p text:style-name="P216"><text:span text:style-name="T217">培訓</text:span><text:span text:style-name="T218">地點：嘉義市立玉山國民中學</text:span><text:span text:style-name="T219">(</text:span><text:span text:style-name="T220">嘉義市西區友忠路</text:span><text:span text:style-name="T221">1</text:span><text:span text:style-name="T222">號</text:span><text:span text:style-name="T223">)</text:span></text:p>
        </text:list-item>
        <text:list-item>
          <text:p text:style-name="P224"><text:span text:style-name="T225">費用：免費參加</text:span></text:p>
        </text:list-item>
      </text:list>
      <text:p text:style-name="P226"><text:span text:style-name="T227">---------------------------------------------------------------------------------------------------</text:span><text:span text:style-name="T228">----------</text:span></text:p>
      <text:p text:style-name="P229">同<text:s text:c="3"/>意<text:s text:c="3"/>書</text:p>
      <text:p text:style-name="P230"><text:span text:style-name="T231"><text:s text:c="4"/></text:span><text:span text:style-name="T232">本人知悉並同意敝子弟姓名</text:span><text:span text:style-name="T233">___________</text:span><text:span text:style-name="T234">，就讀於貴校</text:span><text:span text:style-name="T235"><text:s text:c="5"/></text:span><text:span text:style-name="T236">年</text:span><text:span text:style-name="T237"><text:s text:c="5"/></text:span><text:span text:style-name="T238">班，參加「推動中小學數位學習精進方案」</text:span><text:span text:style-name="T239">114</text:span><text:span text:style-name="T240">年嘉義市中小學實施計畫</text:span><text:span text:style-name="T241">-AI</text:span><text:span text:style-name="T242">素養增能培訓，並已被告知其應注意之安全事項及相關規定。同意往返交通由家長負責接送，注意安全，並協助督導本</text:span><text:span text:style-name="T243"><text:s/></text:span><text:span text:style-name="T244">人子女各項行為規範。</text:span></text:p>
      <text:p text:style-name="P245">家長簽名：__________________ <text:s text:c="2"/>聯絡電話：__________________</text:p>
      <text:p text:style-name="P246"><text:span text:style-name="T247">學生簽名：</text:span><text:span text:style-name="T248">__________________</text:span><text:span text:style-name="T249"><text:s text:c="17"/></text:span></text:p>
      <text:p text:style-name="P250"><text:span text:style-name="T251">中華民國</text:span><text:span text:style-name="T252"><text:s text:c="3"/>114 <text:s text:c="2"/></text:span><text:span text:style-name="T253">年</text:span><text:span text:style-name="T254"><text:s text:c="8"/></text:span><text:span text:style-name="T255">月</text:span><text:span text:style-name="T256"><text:s text:c="8"/></text:span><text:span text:style-name="T257">日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 style:font-pitch="variable"/>
    <style:font-face style:name="華康正顏楷體W5" svg:font-family="華康正顏楷體W5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Mangal" fo:font-weight="bold" style:font-weight-asian="bold" style:font-weight-complex="bold" fo:font-size="18pt" style:font-size-asian="18pt" style:font-size-complex="16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無間距" style:display-name="無間距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color="#000000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新細明體, PMingLiU" style:font-name-asian="新細明體, PMingLiU" style:font-name-complex="新細明體, PMingLiU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新細明體, PMingLiU" style:font-name-asian="新細明體, PMingLiU" style:font-name-complex="新細明體, PMingLi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新細明體, PMingLiU" style:font-name-asian="新細明體, PMingLiU" style:font-name-complex="新細明體, PMingLiU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Times New Roma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complex="Times New Roman"/>
    </style:style>
    <style:style style:name="WW8Num46z1" style:display-name="WW8Num46z1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ParagraphChar" style:display-name="List Paragraph Char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碼" style:display-name="頁碼" style:family="text" style:parent-style-name="預設段落字型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fo:font-size="14pt" style:font-size-asian="14pt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965in" text:min-label-width="0.6145in" text:list-level-position-and-space-mode="label-alignment">
          <style:list-level-label-alignment text:label-followed-by="listtab" fo:margin-left="0.7111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4">
        <style:list-level-properties text:space-before="0.0006in" text:min-label-width="0.3541in" text:list-level-position-and-space-mode="label-alignment">
          <style:list-level-label-alignment text:label-followed-by="listtab" fo:margin-left="0.3548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2" style:display-name="WW8Num12">
      <text:list-level-style-number text:level="1" text:style-name="WW_CharLFO13LVL1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text:list-style style:name="WW8Num13" style:display-name="WW8Num13">
      <text:list-level-style-number text:level="1" text:style-name="WW_CharLFO14LVL1" style:num-suffix="、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14LVL2" style:num-suffix="、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006in" text:min-label-width="0.3541in" text:list-level-position-and-space-mode="label-alignment">
          <style:list-level-label-alignment text:label-followed-by="listtab" fo:margin-left="0.3548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/>
    </style:style>
    <text:list-style style:name="WW8Num18" style:display-name="WW8Num18">
      <text:list-level-style-number text:level="1" text:style-name="WW_CharLFO1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="新細明體, PMingLiU" style:font-name-asian="新細明體, PMingLiU" style:font-name-complex="新細明體, PMingLiU"/>
    </style:style>
    <text:list-style style:name="WW8Num23" style:display-name="WW8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4" style:display-name="WW8Num24">
      <text:list-level-style-number text:level="1" text:style-name="WW_CharLFO25LVL1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5" style:display-name="WW8Num25">
      <text:list-level-style-number text:level="1" text:style-name="WW_CharLFO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8Num26" style:display-name="WW8Num26">
      <text:list-level-style-number text:level="1" text:style-name="WW_CharLFO27LVL1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fo:language="en" fo:country="US"/>
    </style:style>
    <text:list-style style:name="WW8Num28" style:display-name="WW8Num28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．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二, 三, ...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8Num29" style:display-name="WW8Num29">
      <text:list-level-style-number text:level="1" text:style-name="WW_CharLFO30LVL1" style:num-suffix="、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/>
    </style:style>
    <text:list-style style:name="WW8Num32" style:display-name="WW8Num32">
      <text:list-level-style-number text:level="1" text:style-name="WW_CharLFO3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prefix="(" style:num-suffix=")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8Num37" style:display-name="WW8Num37">
      <text:list-level-style-number text:level="1" text:style-name="WW_CharLFO38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標楷體"/>
    </style:style>
    <text:list-style style:name="WW8Num38" style:display-name="WW8Num38">
      <text:list-level-style-number text:level="1" text:style-name="WW_CharLFO3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8Num39" style:display-name="WW8Num39">
      <text:list-level-style-number text:level="1" text:style-name="WW_CharLFO40LVL1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41LVL1" style:family="text">
      <style:text-properties style:font-name="新細明體, PMingLiU" style:font-name-asian="新細明體, PMingLiU" style:font-name-complex="新細明體, PMingLiU"/>
    </style:style>
    <text:list-style style:name="WW8Num40" style:display-name="WW8Num40">
      <text:list-level-style-number text:level="1" text:style-name="WW_CharLFO4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、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新細明體, PMingLiU" style:font-name-asian="新細明體, PMingLiU" style:font-name-complex="新細明體, PMingLiU"/>
    </style:style>
    <text:list-style style:name="WW8Num43" style:display-name="WW8Num43">
      <text:list-level-style-number text:level="1" text:style-name="WW_CharLFO4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（" style:num-suffix="）" style:num-format="一, 二, 三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標楷體" style:font-name-complex="Times New Roman"/>
    </style:style>
    <text:list-style style:name="WW8Num45" style:display-name="WW8Num45">
      <text:list-level-style-number text:level="1" text:style-name="WW_CharLFO46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6" style:display-name="WW8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9LVL1" style:family="text">
      <style:text-properties style:font-name="標楷體" style:font-name-asian="標楷體"/>
    </style:style>
    <style:style style:name="WW_CharLFO50LVL1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1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104年度嘉教五讚認同力</dc:title>
    <dc:subject/>
    <meta:initial-creator>mlhou</meta:initial-creator>
    <dc:creator>Polly chen</dc:creator>
    <meta:creation-date>2025-05-06T03:17:00Z</meta:creation-date>
    <dc:date>2025-05-06T03:17:00Z</dc:date>
    <meta:print-date>2025-05-06T03:16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73" meta:word-count="655" meta:character-count="1395" meta:row-count="54" meta:non-whitespace-character-count="813"/>
  </office:meta>
</office:document-meta>
</file>