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size="22pt" style:font-size-asian="22pt" style:font-size-complex="28pt"/>
    </style:style>
    <style:style style:name="P2" style:parent-style-name="內文" style:family="paragraph">
      <style:paragraph-properties fo:text-align="center" fo:line-height="0.5555in"/>
      <style:text-properties style:font-name="標楷體" style:font-name-asian="標楷體" fo:font-size="22pt" style:font-size-asian="22pt" style:font-size-complex="28pt"/>
    </style:style>
    <style:style style:name="P3" style:parent-style-name="內文" style:family="paragraph">
      <style:paragraph-properties fo:text-align="center" fo:line-height="0.5555in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1.7937in"/>
    </style:style>
    <style:style style:name="TableColumn14" style:family="table-column">
      <style:table-column-properties style:column-width="1.3729in"/>
    </style:style>
    <style:style style:name="TableColumn15" style:family="table-column">
      <style:table-column-properties style:column-width="1.5652in"/>
    </style:style>
    <style:style style:name="TableColumn16" style:family="table-column">
      <style:table-column-properties style:column-width="1.0312in"/>
    </style:style>
    <style:style style:name="Table11" style:family="table">
      <style:table-properties style:width="6.6861in" fo:margin-left="0in" table:align="left"/>
    </style:style>
    <style:style style:name="TableRow17" style:family="table-row">
      <style:table-row-properties style:min-row-height="0.47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letter-kerning="false" fo:font-size="18pt" style:font-size-asian="18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contextual-spacing="true" fo:text-align="end" fo:line-height="115%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42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contextual-spacing="true" fo:line-height="115%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42" style:family="table-row">
      <style:table-row-properties style:min-row-height="0.3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contextual-spacing="true" fo:line-height="115%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contextual-spacing="tru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contextual-spacing="true" fo:line-height="115%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contextual-spacing="tru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contextual-spacing="true" fo:text-align="center" fo:line-height="115%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contextual-spacing="true" fo:line-height="115%"/>
      <style:text-properties style:font-name="標楷體" style:font-name-asian="標楷體" style:letter-kerning="false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87" style:parent-style-name="內文" style:family="paragraph">
      <style:text-properties style:font-name="Times New Roman" style:font-name-asian="標楷體" style:font-weight-complex="bold" fo:color="#000000" fo:letter-spacing="-0.0027in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style:font-weight-complex="bold" fo:color="#000000" fo:letter-spacing="-0.0027in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7" style:parent-style-name="內文" style:family="paragraph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P98" style:parent-style-name="內文" style:master-page-name="MP1" style:family="paragraph">
      <style:paragraph-properties fo:break-before="page" fo:text-align="end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027in" style:text-scale="90%" fo:font-size="14pt" style:font-size-asian="14pt" style:font-size-complex="14pt"/>
    </style:style>
    <style:style style:name="P112" style:parent-style-name="內文" style:family="paragraph">
      <style:paragraph-properties style:line-break="normal" fo:text-align="end"/>
      <style:text-properties style:font-name="Times New Roman" style:font-name-asian="標楷體" fo:font-weight="bold" style:font-weight-asian="bold" style:font-weight-complex="bold" fo:color="#000000" fo:letter-spacing="-0.0027in" style:font-size-complex="12pt"/>
    </style:style>
    <style:style style:name="TableColumn114" style:family="table-column">
      <style:table-column-properties style:column-width="0.5777in"/>
    </style:style>
    <style:style style:name="TableColumn115" style:family="table-column">
      <style:table-column-properties style:column-width="0.902in"/>
    </style:style>
    <style:style style:name="TableColumn116" style:family="table-column">
      <style:table-column-properties style:column-width="0.0847in"/>
    </style:style>
    <style:style style:name="TableColumn117" style:family="table-column">
      <style:table-column-properties style:column-width="1.8097in"/>
    </style:style>
    <style:style style:name="TableColumn118" style:family="table-column">
      <style:table-column-properties style:column-width="0.5104in"/>
    </style:style>
    <style:style style:name="TableColumn119" style:family="table-column">
      <style:table-column-properties style:column-width="0.502in"/>
    </style:style>
    <style:style style:name="TableColumn120" style:family="table-column">
      <style:table-column-properties style:column-width="0.8201in"/>
    </style:style>
    <style:style style:name="TableColumn121" style:family="table-column">
      <style:table-column-properties style:column-width="0.2027in"/>
    </style:style>
    <style:style style:name="TableColumn122" style:family="table-column">
      <style:table-column-properties style:column-width="1.4576in"/>
    </style:style>
    <style:style style:name="Table113" style:family="table">
      <style:table-properties style:width="6.8673in" fo:margin-left="0in" table:align="lef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44" style:family="table-row">
      <style:table-row-properties style:min-row-height="0.1326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48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Times New Roman" style:font-name-asian="標楷體" style:font-weight-complex="bold" fo:color="#000000" fo:letter-spacing="-0.0027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color="#000000" fo:letter-spacing="-0.0027in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59" style:parent-style-name="預設段落字型" style:family="text">
      <style:text-properties style:font-name="Times New Roman" style:font-name-asian="標楷體" style:font-weight-complex="bold" fo:color="#000000" fo:letter-spacing="0.0277in" style:text-scale="90%" style:font-size-complex="12pt"/>
    </style:style>
    <style:style style:name="T160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fo:color="#000000" style:text-scale="90%" style:font-size-complex="12pt"/>
    </style:style>
    <style:style style:name="TableRow164" style:family="table-row">
      <style:table-row-properties style:min-row-height="0.7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6" style:parent-style-name="內文" style:family="paragraph">
      <style:paragraph-properties fo:line-height="0.2777in"/>
      <style:text-properties style:font-name="Times New Roman" style:font-name-asian="標楷體" fo:color="#000000" fo:font-size="11pt" style:font-size-asian="11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ableRow188" style:family="table-row">
      <style:table-row-properties style:min-row-height="0.318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197" style:family="table-row">
      <style:table-row-properties style:min-row-height="0.3458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05" style:family="table-row">
      <style:table-row-properties style:min-row-height="0.3458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13" style:family="table-row">
      <style:table-row-properties style:min-row-height="0.3458in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weight-complex="bold" fo:color="#000000" fo:letter-spacing="-0.0027i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weight-complex="bold" fo:color="#000000" fo:letter-spacing="-0.0027in" style:font-size-complex="12pt"/>
    </style:style>
    <style:style style:name="TableRow221" style:family="table-row">
      <style:table-row-properties style:min-row-height="1.9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indent="0.0402in"/>
      <style:text-properties style:font-name="標楷體" style:font-name-asian="標楷體" style:font-size-complex="12pt"/>
    </style:style>
    <style:style style:name="P224" style:parent-style-name="清單段落" style:list-style-name="LFO2" style:family="paragraph">
      <style:paragraph-properties style:snap-to-layout-grid="false" fo:text-align="justify" fo:margin-left="0.5166in">
        <style:tab-stops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226" style:parent-style-name="清單段落" style:list-style-name="LFO2" style:family="paragraph">
      <style:paragraph-properties style:snap-to-layout-grid="false" fo:text-align="justify" fo:margin-left="0.5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P227" style:parent-style-name="清單段落" style:list-style-name="LFO2" style:family="paragraph">
      <style:paragraph-properties style:snap-to-layout-grid="false" fo:text-align="justify" fo:margin-left="0.5166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text-scale="90%" style:font-size-complex="12pt"/>
    </style:style>
    <style:style style:name="P229" style:parent-style-name="清單段落" style:list-style-name="LFO2" style:family="paragraph">
      <style:paragraph-properties style:snap-to-layout-grid="false" fo:text-align="justify" fo:margin-left="0.5166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text-scale="90%" style:font-size-complex="12pt"/>
    </style:style>
    <style:style style:name="P231" style:parent-style-name="內文" style:family="paragraph">
      <style:paragraph-properties fo:text-align="end" fo:line-height="0.25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110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>
        <style:tab-stops>
          <style:tab-stop style:type="left" style:position="0.7604in"/>
        </style:tab-stops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209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text-indent="0.0402in"/>
      <style:text-properties style:font-name="標楷體" style:font-name-asian="標楷體" style:font-size-complex="12pt"/>
    </style:style>
    <style:style style:name="TableRow246" style:family="table-row">
      <style:table-row-properties style:min-row-height="0.8833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 fo:text-indent="0.039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25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8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T260" style:parent-style-name="預設段落字型" style:family="text">
      <style:text-properties style:font-name="標楷體" style:font-name-asian="標楷體" fo:color="#000000" style:font-size-complex="10pt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T262" style:parent-style-name="預設段落字型" style:family="text">
      <style:text-properties style:font-name="標楷體" style:font-name-asian="標楷體" fo:color="#000000" style:font-size-complex="10pt"/>
    </style:style>
    <style:style style:name="T263" style:parent-style-name="預設段落字型" style:family="text">
      <style:text-properties style:font-name="標楷體" style:font-name-asian="標楷體" fo:color="#000000" style:font-size-complex="10pt"/>
    </style:style>
    <style:style style:name="T264" style:parent-style-name="預設段落字型" style:family="text">
      <style:text-properties style:font-name="標楷體" style:font-name-asian="標楷體" fo:color="#000000" style:font-size-complex="10pt"/>
    </style:style>
    <style:style style:name="T265" style:parent-style-name="預設段落字型" style:family="text">
      <style:text-properties style:font-name="標楷體" style:font-name-asian="標楷體" fo:color="#000000" style:font-size-complex="10pt"/>
    </style:style>
    <style:style style:name="T266" style:parent-style-name="預設段落字型" style:family="text">
      <style:text-properties style:font-name="標楷體" style:font-name-asian="標楷體" fo:color="#000000" style:font-size-complex="13pt"/>
    </style:style>
    <style:style style:name="P267" style:parent-style-name="內文" style:master-page-name="MP2" style:family="paragraph">
      <style:paragraph-properties fo:break-before="page" fo:text-align="end" fo:line-height="0.2777in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 fo:background-color="#FFFFFF"/>
    </style:style>
    <style:style style:name="P27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fo:font-size="18pt" style:font-size-asian="18pt" style:font-size-complex="20pt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ableColumn275" style:family="table-column">
      <style:table-column-properties style:column-width="6.8909in"/>
    </style:style>
    <style:style style:name="Table274" style:family="table">
      <style:table-properties style:width="6.8909in" fo:margin-left="-0.2006in" table:align="left"/>
    </style:style>
    <style:style style:name="TableRow276" style:family="table-row">
      <style:table-row-properties style:min-row-height="0.371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80" style:family="table-row">
      <style:table-row-properties style:min-row-height="0.40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5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97" style:family="table-row">
      <style:table-row-properties style:min-row-height="2.619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地址:900屏東市林森路1號</text:p>
      <text:p text:style-name="P2">收件者:國立屏東大學-推廣教育中心</text:p>
      <text:p text:style-name="P3"><text:span text:style-name="T4">(</text:span><text:span text:style-name="T5">國民小學輔導教師學士後教育學分班</text:span><text:span text:style-name="T6">)</text:span></text:p>
      <text:p text:style-name="P7"/>
      <text:p text:style-name="P8">114年國民小學輔導教師學士後教育學分班</text:p>
      <text:p text:style-name="P9">報名專用資料袋封面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服務單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應檢附資料 <text:s text:c="9"/></text:span><text:span text:style-name="T30">(如有檢附請在方框內打勾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3">
            <text:p text:style-name="P35"><text:span text:style-name="T36">*個人簡歷表</text:span><text:span text:style-name="T37">(</text:span><text:span text:style-name="T38">報名</text:span><text:span text:style-name="T39">附件1)</text:span></text:p>
          </table:table-cell>
          <table:covered-table-cell/>
          <table:covered-table-cell/>
          <table:table-cell table:style-name="TableCell40">
            <text:p text:style-name="P41">□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 table:number-columns-spanned="3">
            <text:p text:style-name="P46"><text:span text:style-name="T47">*</text:span><text:span text:style-name="T48">畢業證書（含畢業系所)及歷年成績單</text:span></text:p>
          </table:table-cell>
          <table:covered-table-cell/>
          <table:covered-table-cell/>
          <table:table-cell table:style-name="TableCell49">
            <text:p text:style-name="P50"><text:span text:style-name="T51">□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 table:number-columns-spanned="3">
            <text:p text:style-name="P56">在職證明書影本(無者免附)</text:p>
          </table:table-cell>
          <table:covered-table-cell/>
          <table:covered-table-cell/>
          <table:table-cell table:style-name="TableCell57">
            <text:p text:style-name="P58"><text:span text:style-name="T59">□</text:span>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 table:number-columns-spanned="3">
            <text:p text:style-name="P64"><text:span text:style-name="T65">*</text:span><text:span text:style-name="T66">自傳<text:s/></text:span><text:span text:style-name="T67">(報名附件</text:span><text:span text:style-name="T68">2</text:span><text:span text:style-name="T69">)</text:span></text:p>
          </table:table-cell>
          <table:covered-table-cell/>
          <table:covered-table-cell/>
          <table:table-cell table:style-name="TableCell70">
            <text:p text:style-name="P71"><text:span text:style-name="T72">□</text:span>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 table:number-columns-spanned="3">
            <text:p text:style-name="P77">證書（無者免附)</text:p>
          </table:table-cell>
          <table:covered-table-cell/>
          <table:covered-table-cell/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 table:number-columns-spanned="3">
            <text:p text:style-name="P84">其他有利於審查之相關資料（無者免附)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P87">*標註者為務必檢附資料</text:p>
      <text:p text:style-name="P88">請將資料依上列號碼順序，由上而下整理齊全，以迴紋針夾妥(請勿膠裝及使用訂書針)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報名附件</text:span><text:span text:style-name="T100">1</text:span></text:p>
      <text:p text:style-name="P101"><text:span text:style-name="T102">國立</text:span><text:span text:style-name="T103">屏東</text:span><text:span text:style-name="T104">大學</text:span><text:span text:style-name="T105">1</text:span><text:span text:style-name="T106">1</text:span><text:span text:style-name="T107">4</text:span><text:span text:style-name="T108">年度「</text:span><text:span text:style-name="T109">國民小學輔導教師學士後教育學分班</text:span><text:span text:style-name="T110">」</text:span></text:p>
      <text:p text:style-name="P111">個人簡歷表</text:p>
      <text:p text:style-name="P112">日期：<text:s text:c="3"/><text:s/>年<text:s text:c="2"/><text:s/>月<text:s text:c="2"/><text:s/>日<text:s text:c="2"/>編號：<text:s text:c="11"/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 table:number-rows-spanned="5">
            <text:p text:style-name="P125">(自行貼照片)</text:p>
          </table:table-cell>
          <table:covered-table-cell/>
          <table:table-cell table:style-name="TableCell126" table:number-columns-spanned="4">
            <text:p text:style-name="P127">姓名：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性別：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身分證字號：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生日：<text:s text:c="3"/>年<text:s text:c="3"/>月<text:s text:c="2"/>日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7">
            <text:p text:style-name="P13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7">
            <text:p text:style-name="P14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電話：(O)</text:p>
            <text:p text:style-name="P148"><text:s text:c="6"/>(H)</text:p>
          </table:table-cell>
          <table:covered-table-cell/>
          <table:covered-table-cell/>
          <table:table-cell table:style-name="TableCell149" table:number-columns-spanned="4">
            <text:p text:style-name="P150">行動電話：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最高</text:span><text:span text:style-name="T155">學歷：</text:span><text:span text:style-name="T156"><text:s text:c="3"/></text:span><text:span text:style-name="T157"><text:s text:c="13"/></text:span><text:span text:style-name="T158">大學（院）</text:span><text:span text:style-name="T159"><text:s text:c="13"/></text:span><text:span text:style-name="T160">系</text:span><text:span text:style-name="T161">(</text:span><text:span text:style-name="T162">所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服務</text:p>
            <text:p text:style-name="P167">單位</text:p>
          </table:table-cell>
          <table:table-cell table:style-name="TableCell168" table:number-columns-spanned="5">
            <text:p text:style-name="P169"><text:span text:style-name="T170"><text:s/></text:span><text:span text:style-name="T171"><text:s text:c="5"/></text:span><text:span text:style-name="T172">縣</text:span><text:span text:style-name="T173"><text:s text:c="9"/></text:span><text:span text:style-name="T174">鄉</text:span><text:span text:style-name="T175"><text:s text:c="17"/></text:span></text:p>
            <text:p text:style-name="P176"><text:s text:c="17"/>區<text:s text:c="20"/></text:p>
            <text:p text:style-name="P177"><text:span text:style-name="T178"><text:s text:c="6"/></text:span><text:span text:style-name="T179">市</text:span><text:span text:style-name="T180"><text:s text:c="9"/></text:span><text:span text:style-name="T181">鎮</text:span><text:span text:style-name="T182"><text:s text:c="17"/>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工作</text:span><text:span text:style-name="T186">性質</text:span><text:span text:style-name="T187">：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經歷</text:p>
          </table:table-cell>
          <table:table-cell table:style-name="TableCell191" table:number-columns-spanned="4">
            <text:p text:style-name="P192">服務單位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職稱</text:p>
          </table:table-cell>
          <table:covered-table-cell/>
          <table:covered-table-cell/>
          <table:table-cell table:style-name="TableCell195">
            <text:p text:style-name="P196">服務年資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><text:s text:c="2"/>年<text:s text:c="2"/>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 text:c="2"/>年<text:s text:c="2"/>月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<text:s text:c="2"/>年<text:s text:c="2"/>月</text:p>
          </table:table-cell>
        </table:table-row>
        <table:table-row table:style-name="TableRow221">
          <table:table-cell table:style-name="TableCell222" table:number-columns-spanned="9">
            <text:p text:style-name="P223">注意事項：</text:p>
            <text:list text:style-name="LFO2" text:continue-numbering="true">
              <text:list-item>
                <text:p text:style-name="P224"><text:span text:style-name="T225">請將身分證正反面影本粘貼於報名表背面。</text:span></text:p>
              </text:list-item>
              <text:list-item>
                <text:p text:style-name="P226">凡報名參加本學分班考試之學生，即視為同意授權本校可向報名考生取得基本資料及相關檔案資料。考生報名資料僅作為本校招生及相關教育行政目的使用，其餘均依照「個人資料保護法」相關規定處理。</text:p>
              </text:list-item>
              <text:list-item>
                <text:p text:style-name="P227"><text:span text:style-name="T228">以上資料若受欄位限制，請自行增加。</text:span></text:p>
              </text:list-item>
              <text:list-item>
                <text:p text:style-name="P229"><text:span text:style-name="T230">報考人保證本表各欄所填均屬事實，如將來查證不實，願負一切法律責任，概無異議。</text:span></text:p>
              </text:list-item>
            </text:list>
            <text:p text:style-name="P231"><text:span text:style-name="T232">報考人簽名：</text:span><text:span text:style-name="T233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推廣教育中心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審查結果</text:p>
          </table:table-cell>
          <table:covered-table-cell/>
          <table:covered-table-cell/>
          <table:table-cell table:style-name="TableCell240">
            <text:p text:style-name="P241">承辦人</text:p>
          </table:table-cell>
          <table:table-cell table:style-name="TableCell242" table:number-columns-spanned="3">
            <text:p text:style-name="P243">主任</text:p>
          </table:table-cell>
          <table:covered-table-cell/>
          <table:covered-table-cell/>
          <table:table-cell table:style-name="TableCell244" table:number-columns-spanned="2">
            <text:p text:style-name="P245">處長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□符合報考資格</text:p>
            <text:p text:style-name="P249">□不符合報考資格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>備註：</text:p>
      <text:list text:style-name="LFO1" text:continue-numbering="true">
        <text:list-item>
          <text:p text:style-name="P257">報名資料一經收件後，概不退還。</text:p>
        </text:list-item>
        <text:list-item>
          <text:p text:style-name="P258"><text:span text:style-name="T259">審核通過且人數達到開班</text:span><text:span text:style-name="T260">標準</text:span><text:span text:style-name="T261">，以電子郵件通知並公告於</text:span><text:span text:style-name="T262">本校</text:span><text:span text:style-name="T263">推廣</text:span><text:span text:style-name="T264">教育中心</text:span><text:span text:style-name="T265">網頁</text:span><text:span text:style-name="T266">。</text:span></text:p>
        </text:list-item>
      </text:list>
      <text:soft-page-break/>
      <text:p text:style-name="P267"><text:span text:style-name="T268">報名</text:span><text:span text:style-name="T269">附件</text:span><text:span text:style-name="T270">2</text:span></text:p>
      <text:p text:style-name="P271"/>
      <text:p text:style-name="P272"><text:bookmark-start text:name="_Hlk101206513"/>國立屏東大學辦理114年度<text:bookmark-end text:name="_Hlk101206513"/>學士後教育學分班</text:p>
      <text:p text:style-name="P273">自傳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國民小學輔導教師學士後教育學分班</text:span></text:p>
          </table:table-cell>
        </table:table-row>
        <table:table-row table:style-name="TableRow280">
          <table:table-cell table:style-name="TableCell281">
            <text:p text:style-name="P282">姓名：</text:p>
          </table:table-cell>
        </table:table-row>
        <table:table-row table:style-name="TableRow283">
          <table:table-cell table:style-name="TableCell284">
            <text:p text:style-name="P285">一、個人特質及及學習經歷</text:p>
            <text:p text:style-name="P286"/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二、工作經驗或心得</text:p>
            <text:p text:style-name="P293"/>
            <text:p text:style-name="P294"/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三、未來期許或職涯規劃</text:p>
            <text:p text:style-name="P300"/>
            <text:p text:style-name="P301"/>
            <text:p text:style-name="P302"/>
            <text:p text:style-name="P303"/>
          </table:table-cell>
        </table:table-row>
      </table:table>
      <text:p text:style-name="P304"><text:span text:style-name="T305">本表不敷使用時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4333in" text:list-level-position-and-space-mode="label-alignment">
          <style:list-level-label-alignment text:label-followed-by="listtab" fo:margin-left="0.5166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惠娟</meta:initial-creator>
    <dc:creator>歐美蘭</dc:creator>
    <meta:creation-date>2025-04-08T03:40:00Z</meta:creation-date>
    <dc:date>2025-04-08T03:40:00Z</dc: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3" meta:row-count="7" meta:non-whitespace-character-count="932"/>
  </office:meta>
</office:document-meta>
</file>